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8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200008:120</text:p>
          </table:table-cell>
          <table:covered-table-cell/>
          <table:table-cell office:value-type="float" office:value="288485.55" table:style-name="ce20">
            <text:p>288485,5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7:0630002:45</text:p>
          </table:table-cell>
          <table:covered-table-cell/>
          <table:table-cell office:value-type="float" office:value="143670" table:style-name="ce22">
            <text:p>14367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5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6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36:14:0015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FAD1D8E074D1DF4B89C344BE01CCF5B79561A6F9FE5D975F73532D4A0D0D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09:20:07Z</meta:creation-date>
    <dc:date>2024-05-06T09:20:07Z</dc:date>
  </office:meta>
</office:document-meta>
</file>